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Regulamin Wyjazdów na Turnus sportowo-rekreacyjny oraz na wyjazd historyczno-geograficzny</text:p>
      <text:p text:style-name="Standard">----------------------------------------------------------------------------------------------------------------------</text:p>
      <text:p text:style-name="Standard"/>
      <text:p text:style-name="Standard"/>
      <text:p text:style-name="Standard">1. Informacja o naborze umieszczona jest na stronie Stowarzyszenia oraz w lokalnym czasopiśmie Informator Kleszczowski.</text:p>
      <text:p text:style-name="Standard">2. Nabór uczestników wyjazdu odbywa się na Walnym Zebraniu Stowarzyszenia oraz w biurze Stowarzyszenia ( Dom Kultury w Łękińsku) poprzez własnoręczne <text:s/>podpisanie listy wyrażającej chęć uczestnictwa.</text:p>
      <text:p text:style-name="Standard">3. Jeśli lista chętnych jest dłuższa niż liczba miejsc, zarząd przeprowadza weryfikację na podstawie ustalonych kryteriów.</text:p>
      <text:p text:style-name="Standard">Kryteria Weryfikacyjne:</text:p>
      <text:p text:style-name="Standard">a) pierwszeństwo wyjazdu mają osoby które dotychczas nie korzystały z żadnych wyjazdów</text:p>
      <text:p text:style-name="Standard">b) w drugiej kolejności osoby które raz korzystały z wyjazdów</text:p>
      <text:p text:style-name="Standard">c) osoby które trzykrotnie korzystały z wyjazdów</text:p>
      <text:p text:style-name="Standard">d) osoby które czterokrotnie korzystały z wyjazdów</text:p>
      <text:p text:style-name="Standard">e) osoby które korzystały ze wszystkich dotychczasowych wyjazdów ale aktywnie uczestniczą w innych formach naszej działalności</text:p>
      <text:p text:style-name="Standard">f) osoby które mają uregulowane składki członkowskie</text:p>
      <text:p text:style-name="Standard">g)wszyscy chętni według kolejności zapisów</text:p>
      <text:p text:style-name="Standard">h)z listy rezerwowej w wypadku rezygnacji osoby z listy uczestnikó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tek</dc:creator>
    <meta:creation-date>2018-02-27T18:23:00Z</meta:creation-date>
    <dc:date>2018-03-08T08:29:00Z</dc:date>
    <meta:print-date>2018-02-27T19:09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73" meta:character-count="1215" meta:row-count="8" meta:non-whitespace-character-count="1044"/>
  </office:meta>
</office:document-meta>
</file>