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ize="16pt" style:font-size-asian="16pt" style:font-size-complex="16pt"/>
    </style:style>
    <style:style style:name="P10" style:parent-style-name="Standard" style:family="paragraph">
      <style:text-properties fo:font-size="16pt" style:font-size-asian="16pt" style:font-size-complex="16pt"/>
    </style:style>
    <style:style style:name="T11" style:parent-style-name="Domyślnaczcionkaakapitu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W dniu 17-11-2021 r w Domu Kultury w Wolicy,<text:s/>Stowarzyszenie Uniwersytet Trzeciego Wieku Gminy Kleszczów zorganizowało</text:p>
      <text:p text:style-name="P2">dla seniorów spotkanie z okazji ” Międzynarodowego Dnia Seniora”.</text:p>
      <text:p text:style-name="P3">W<text:s/>spotkaniu uczestniczyło 110 seniorów z terenu Gminy Kleszczów,</text:p>
      <text:p text:style-name="P4">Wśród zaproszonych gości obecni byli Wójt Gminy Kleszczów Pan Sławomir Chojnowski , Przewodnicząca Rady Gminy Pani Katarzyna</text:p>
      <text:p text:style-name="P5">Biegała, Dyrektor Gminnego Ośrodka Kultury Pani Sławomira<text:s/>Mrozowicz.<text:s/>Uroczystość otworzył Prezes Stowarzyszenia Uniwersytet Trzeciego Wieku Ryszard Ptak witając wszystkich przybyłych gości. Głos zabrał Pan Wójt Gminy Kleszczów Sławomir Chojnowski dziękując za<text:s/>zaproszenie życzył<text:s/>Seniorom wszystkiego najlepszego,<text:s/>wielu lat życia, wszelkiej pomyślności<text:s/>oraz dużo zdrowia.<text:s/>Do życzeń dołączyła się</text:p>
      <text:p text:style-name="P6">w imieniu swoim i rady gminy Przewodnicząca Rady Gminy Pani Katarzyna Biegała. Następnie<text:s/>przybyła na uroczystość Dyrektor Gminnego Ośrodka Kultury Pani Sławomira Mrozowicz z prezentem ufundowanym przez Gminę Kleszczów wspólnie z Domem Kultury</text:p>
      <text:p text:style-name="P7">w Kleszczowie. Dziękując za zaproszenie złożyła życzenia Seniorom,<text:s/>chwaląc organizację imprezy i życząc dużo zdrowia i wielu lat życia.<text:s/>Następnie po wzniesieniu toastu i odśpiewaniu Sto Lat dla Seniorów rozpoczęła się zabawa trwająca do<text:s/>późnych godzin wieczornych. Stowarzyszenie UTW dziękuje sponsorom:<text:s/>Gminie Kleszczów, Fundacji Rozwoju Gminy Kleszczów oraz GOK Kleszczów za wsparcie finansowe naszej imprezy.<text:s/></text:p>
      <text:p text:style-name="P8">W imieniu Zarządu Stowarzyszenia Uniwersytet Trzeciego Wieku Gminy Kleszczów życzę wszystkim Seniorom Gminy Kleszczów wielu lat <text:s/>życia w zdrowiu z poczuciem przydatności i miłości .</text:p>
      <text:p text:style-name="P9"/>
      <text:p text:style-name="P10">Prezes Stowarzyszenia Ryszard Ptak</text:p>
      <text:p text:style-name="Standard"><text:span text:style-name="T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tek</meta:initial-creator>
    <dc:creator>Wojciech Woloszczuk</dc:creator>
    <meta:creation-date>2021-11-18T19:35:00Z</meta:creation-date>
    <dc:date>2021-11-18T19:42:00Z</dc:date>
    <meta:template xlink:href="Normal.dotm" xlink:type="simple"/>
    <meta:editing-cycles>4</meta:editing-cycles>
    <meta:editing-duration>PT840S</meta:editing-duration>
    <meta:document-statistic meta:page-count="1" meta:paragraph-count="3" meta:word-count="235" meta:character-count="1642" meta:row-count="11" meta:non-whitespace-character-count="1410"/>
  </office:meta>
</office:document-meta>
</file>