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c5106" officeooo:paragraph-rsid="001c5106" style:font-size-asian="14pt" style:font-size-complex="16pt"/>
    </style:style>
    <style:style style:name="P2" style:family="paragraph" style:parent-style-name="Standard">
      <style:text-properties fo:font-size="16pt" officeooo:rsid="001d2af5" officeooo:paragraph-rsid="001d2af5" style:font-size-asian="14pt" style:font-size-complex="16pt"/>
    </style:style>
    <style:style style:name="P3" style:family="paragraph" style:parent-style-name="Standard">
      <style:text-properties fo:font-size="16pt" officeooo:rsid="001dfde6" officeooo:paragraph-rsid="001e77b2" style:font-size-asian="14pt" style:font-size-complex="16pt"/>
    </style:style>
    <style:style style:name="P4" style:family="paragraph" style:parent-style-name="Standard">
      <style:text-properties fo:font-size="16pt" officeooo:rsid="001e77b2" officeooo:paragraph-rsid="001e77b2" style:font-size-asian="14pt" style:font-size-complex="16pt"/>
    </style:style>
    <style:style style:name="T1" style:family="text">
      <style:text-properties officeooo:rsid="001dfde6"/>
    </style:style>
    <style:style style:name="T2" style:family="text">
      <style:text-properties officeooo:rsid="001e77b2"/>
    </style:style>
    <style:style style:name="T3" style:family="text">
      <style:text-properties officeooo:rsid="001fbbe2"/>
    </style:style>
    <style:style style:name="T4" style:family="text">
      <style:text-properties officeooo:rsid="00214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dniu 17-11-2021 r w Domu Kultury w Wolicy Stowarzyszenie Uniwersytet Trzeciego Wieku Gminy Kleszczów zorganizowało</text:p>
      <text:p text:style-name="P1">dla seniorów spotkanie z okazji ” Międzynarodowego Dnia Seniora”.</text:p>
      <text:p text:style-name="P1">W spotkaniu uczestniczyło 110 seniorów z terenu Gminy Kleszczów,</text:p>
      <text:p text:style-name="P1">Wśród zaproszonych gości obecni byli Wójt Gminy Kleszczów Pan Sławomir Chojnowski , Przewodnicząca Rady Gminy Pani Katarzyna </text:p>
      <text:p text:style-name="P2">Biegała, Dyrektor Gminnego Ośrodka Kultury Pani Sławomira Mrozowicz</text:p>
      <text:p text:style-name="P2">Uroczystość otworzył Prezes Stowarzyszenia Uniwersytet Trzeciego Wieku Ryszard Ptak , Głos zabrał Pan Wójt Gminy Kleszczów Sławomir Chojnowski dziękując za zaproszenie i życząc Seniorom Wszystkiego Najlepszego,Wielu lat Życia, Wszelkiej Pomyślności , oraz Dużo Zdrowia</text:p>
      <text:p text:style-name="P2">Do życzeń dołączyła się w swoim przemówieniu <text:s/>w imieniu swoim i rady gminy <text:span text:style-name="T1">Przewodnicząca Rady Gminy Pani Katarzyna Biegała. Następnie </text:span></text:p>
      <text:p text:style-name="P3">przybyła na uroczystość Dyrektor Gminnego Ośrodka Kultury Pani Sławomira Mrozowicz z prezentem ufundowanym przez Gminę Kleszczów wspólnie z Domem Kultury w Kleszczowie. Dziękując za zaproszenie złożyła Życzenia Seniorom chwaląc organizację imprezy i życząc <text:span text:style-name="T2">dużo zdrowia i wielu lat życia. Następnie po wzniesieniu toastu </text:span></text:p>
      <text:p text:style-name="P4">i odśpiewaniu Sto Lat Dla Seniorów rozpoczęła się zabawa trwająca do </text:p>
      <text:p text:style-name="P4">p<text:span text:style-name="T4">ó</text:span>żnych godzin Wieczornych. Stowarzyszenie UTW dziękuje sponsorom</text:p>
      <text:p text:style-name="P4">Gminie Kleszczów, Fundacji Rozwoju Gminy Kleszczów oraz G<text:span text:style-name="T4">OK</text:span> Kleszczów za <text:span text:style-name="T3">wsparcie finansowe naszej imprezy. W imieniu Zarządu Stowarzyszenia Uniwersytet Trzeciego Wieku Gminy Kleszczów Życzę wszystkim Seniorom Gminy Kleszczów Wielu Lat <text:s/>Życia w Zdrowiu z poczuciem Przydatności </text:span><text:span text:style-name="T4">i</text:span><text:span text:style-name="T3"> Miłości . </text:span><text:span text:style-name="T4">Prezes Stowarzyszenia Ryszard Ptak</text:span>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9:02:10.048000000</meta:creation-date>
    <dc:date>2021-11-18T19:59:51.267000000</dc:date>
    <meta:editing-duration>PT5M50S</meta:editing-duration>
    <meta:editing-cycles>1</meta:editing-cycles>
    <meta:document-statistic meta:table-count="0" meta:image-count="0" meta:object-count="0" meta:page-count="1" meta:paragraph-count="12" meta:word-count="217" meta:character-count="1620" meta:non-whitespace-character-count="1407"/>
    <meta:generator>LibreOffice/7.0.2.2$Windows_X86_64 LibreOffice_project/8349ace3c3162073abd90d81fd06dcfb6b36b994</meta:generator>
  </office:meta>
</office:document-meta>
</file>