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246679" officeooo:paragraph-rsid="00246679" style:font-size-asian="20pt" style:font-size-complex="20pt"/>
    </style:style>
    <style:style style:name="P2" style:family="paragraph" style:parent-style-name="Standard">
      <style:text-properties fo:font-size="20pt" officeooo:rsid="001dc85e" officeooo:paragraph-rsid="001dc85e" style:font-size-asian="20pt" style:font-size-complex="20pt"/>
    </style:style>
    <style:style style:name="P3" style:family="paragraph" style:parent-style-name="Standard">
      <style:text-properties fo:font-size="20pt" officeooo:rsid="00212b4f" officeooo:paragraph-rsid="00212b4f" style:font-size-asian="20pt" style:font-size-complex="20pt"/>
    </style:style>
    <style:style style:name="T1" style:family="text">
      <style:text-properties officeooo:rsid="00246679"/>
    </style:style>
    <style:style style:name="T2" style:family="text">
      <style:text-properties officeooo:rsid="0022ade7"/>
    </style:style>
    <style:style style:name="T3" style:family="text">
      <style:text-properties officeooo:rsid="001f2408"/>
    </style:style>
    <style:style style:name="T4" style:family="text">
      <style:text-properties officeooo:rsid="001f5184"/>
    </style:style>
    <style:style style:name="T5" style:family="text">
      <style:text-properties officeooo:rsid="00212b4f"/>
    </style:style>
    <style:style style:name="T6" style:family="text">
      <style:text-properties officeooo:rsid="0025ac90"/>
    </style:style>
    <style:style style:name="T7" style:family="text">
      <style:text-properties officeooo:rsid="00267d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dniu 14-10-2025r w Wolicy odbył się coroczny Bal Seniora. Uczestniczyło w nim 122 seniorów plus zaproszeni goście. Bal w imieniu zarządu otworzył prezes </text:p>
      <text:p text:style-name="P1">Ryszard Ptak mówiąc.</text:p>
      <text:p text:style-name="P2"/>
      <text:p text:style-name="P2"/>
      <text:p text:style-name="P2"/>
      <text:p text:style-name="P2">W imieniu zarządu Stowarzyszenia Uniwersytet Trzeciego Wieku Gminy Kleszczów Serdecznie Witam na corocznym Balu z okazji „ DNIA SENIORA”. Witam i dziękuję za przybycie na Nasze Święto zaproszonych gości na czele z Wójtem naszej gminy Panem Dariuszem <text:span text:style-name="T7">M</text:span>ichałkie<text:span text:style-name="T7">m, </text:span>Przewodniczącego rady <text:span text:style-name="T1">g</text:span>miny Pana Michała Rejniaka, Przedstawiciela Fundacji Rozwoju Gminy Kleszczów z-cę Prezesa Pana Michała Perońskiego, <text:span text:style-name="T2">Dyrektora</text:span> <text:span text:style-name="T2">Gminnego Ośrod</text:span><text:span text:style-name="T7">k</text:span><text:span text:style-name="T2">a Kultury w Kleszczowie Panią Agnieszkę Zarzycką, </text:span><text:span text:style-name="T7">w</text:span>itam <text:span text:style-name="T3"><text:s/>na dzisiejszym Balu obecnych członków UTW, koleżanki i kolegów naszego Stowarzyszenia ,oraz wszystkich seniorów naszej gminy. Kochani dlaczego My Seniorzy jesteśmy ważni i potrzebni My stworzyliśmy to co <text:s/>dziś <text:s/></text:span><text:span text:style-name="T4">mamy ,to co mają nasze dzieci i wnuki. MY <text:s/>byliśmy motorem postępu cywilizacyjnego który osiągnął dziś niewiarygodny poziom we wszystkich dziedzinach życia. Nauce ,Technice, i Medycynie, ale też z rozrzewnieniem wspominamy nasze dzieciństwo, kiedy to mimo biedy byliśmy szczęśliwi, mieliśmy siebie, marzenia i perspektywę lepszego jutra. </text:span><text:span text:style-name="T5">Teraz kiedy mamy już niemal wszystko musimy tylko pielęgnować szacunek do siebie i otoczenia, wspomagać siebie nawzajem na dobre i złe, a nasze życie będzie jeszcze pełniejsze ,bo tych wartości nie da się kupić . Cieszmy się z każdej chwili życia, również </text:span><text:soft-page-break/><text:span text:style-name="T5">dzisiaj na tym balu, jakby nie było jutra, jakby to był najpiękniejszy dzień naszego życia.</text:span></text:p>
      <text:p text:style-name="P2"/>
      <text:p text:style-name="P3">Dziękuję bardzo.</text:p>
      <text:p text:style-name="P3"/>
      <text:p text:style-name="P1">Szampańska zabawa trwała <text:span text:style-name="T6">przy muzyce</text:span> do późnych godzin wieczornych . <text:span text:style-name="T6">Dziękujemy Fundacji Rozwoju Gminy Kleszczów za wsparcie finansowe w wysokości 5000 zł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4T10:37:15.028574400</meta:creation-date>
    <meta:print-date>2025-10-14T11:56:42.054372100</meta:print-date>
    <dc:date>2025-11-04T18:11:07.945000000</dc:date>
    <meta:editing-duration>PT35M55S</meta:editing-duration>
    <meta:editing-cycles>3</meta:editing-cycles>
    <meta:generator>LibreOffice/7.5.0.3$Windows_x86 LibreOffice_project/c21113d003cd3efa8c53188764377a8272d9d6de</meta:generator>
    <meta:document-statistic meta:table-count="0" meta:image-count="0" meta:object-count="0" meta:page-count="2" meta:paragraph-count="5" meta:word-count="247" meta:character-count="1725" meta:non-whitespace-character-count="1478"/>
  </office:meta>
</office:document-meta>
</file>